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t.h.v. nr. 157, het kappen van 3 eiken, 01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t.h.v. nr. 157, het kappen van 3 eiken, 01-09-2015. Rechtsmiddel: Bezwaar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34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4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4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Barchman Wuytierslaan t.h.v. nr. 157, het kappen van 3 eiken, 01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42</meta:user-defined>
    <meta:user-defined meta:name="OVERHEIDop.GmbID/DC.identifier">gmb-2015-8434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2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LM 156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027 462634</meta:user-defined>
    <meta:user-defined meta:name="OVERHEIDop.versieInformatie"/>
  </office:meta>
</office:document-meta>
</file>