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Vermeer-/Leusderkwartier, Omgevingsvergunning, Verleende vergunning (reguliere procedure), Lambert Heijnricsstraat 23, het kappen van 1 eik en 1 berk, 01-09-2015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Verleende vergunning (reguliere procedure), Lambert Heijnricsstraat 23, het kappen van 1 eik en 1 berk, 01-09-2015. Rechtsmiddel: Bezwaar</text:p>
            <text:p text:style-name="common-al"/>
            <text:p text:style-name="last-al">Stadsberichten, 09-09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84340</text:span><text:line-break/><text:date style:data-style-name="dag" text:fixed="true" text:date-value="2015-09-16"/><text:line-break/><text:date style:data-style-name="jaar" text:fixed="true" text:date-value="2015-09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4340</text:span><text:date style:data-style-name="nicedate" text:fixed="true" text:date-value="201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4340</text:span><text:date style:data-style-name="nicedate" text:fixed="true" text:date-value="201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Vermeer-/Leusderkwartier, Omgevingsvergunning, Verleende vergunning (reguliere procedure), Lambert Heijnricsstraat 23, het kappen van 1 eik en 1 berk, 01-09-2015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16</meta:user-defined>
    <meta:user-defined meta:name="OVERHEIDop.publicationIssue">84340</meta:user-defined>
    <meta:user-defined meta:name="OVERHEIDop.GmbID/DC.identifier">gmb-2015-84340</meta:user-defined>
    <meta:user-defined meta:name="OVERHEID.Gemeente/DC.creator">Amersfoort</meta:user-defined>
    <meta:user-defined meta:name="OVERHEID.TaxonomieBeleidsagenda/OVERHEID.category">Natuur en milieu | Organisatie en beleid</meta:user-defined>
    <meta:user-defined meta:name="OVERHEIDop.referentienummer">505058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17ER 23</meta:user-defined>
    <meta:user-defined meta:name="OVERHEIDop.woonplaats">Amersfoort</meta:user-defined>
    <meta:user-defined meta:name="OVERHEIDop.straatnaam">Lambert Heijnricsstraat</meta:user-defined>
    <meta:user-defined meta:name="OVERHEID.Gemeente/OVERHEID.authority">Amersfoort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EPSG28992/DC.spatial">155698 461876</meta:user-defined>
    <meta:user-defined meta:name="OVERHEIDop.versieInformatie"/>
  </office:meta>
</office:document-meta>
</file>