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de verleende omgevingsvergunning 20120169 voor het bouwen van 26 woningen: Roggenstede 14 t/m 32 en Het Hennennest 17 t/m 4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oggenstede 14 t/m 32, 7007 DS Doetinchem</text:p>
            <text:p text:style-name="common-al">Locatie:		Het Hennennest 17 t/m 47, 7007 DR Doetinchem</text:p>
            <text:p text:style-name="common-al">Omschrijving:		wijzigen van de verleende omgevingsvergunning 20120169 voor het bouwen van 26 woningen</text:p>
            <text:p text:style-name="common-al">Dossiernummer:	20150620</text:p>
            <text:p text:style-name="common-al">Datum indiening:	9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338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3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3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verleende omgevingsvergunning 20120169 voor het bouwen van 26 woningen: Roggenstede 14 t/m 32 en Het Hennennest 17 t/m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338</meta:user-defined>
    <meta:user-defined meta:name="OVERHEIDop.GmbID/DC.identifier">gmb-2015-8433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DR 32</meta:user-defined>
    <meta:user-defined meta:name="OVERHEIDop.woonplaats">Doetinchem</meta:user-defined>
    <meta:user-defined meta:name="OVERHEIDop.straatnaam">Het Hennennes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140 440652</meta:user-defined>
    <meta:user-defined meta:name="OVERHEIDop.versieInformatie"/>
  </office:meta>
</office:document-meta>
</file>