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80, Provencestraat 10, 6137 J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uitbreiding woonhuis</text:p>
            <text:p text:style-name="common-al">Locatie: Provencestraat 10, 6137 JP Sittard </text:p>
            <text:p text:style-name="common-al">Ontvangstdatum: 3 september 2015</text:p>
            <text:p text:style-name="common-al">Dossiernummer: Om15.038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433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3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3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80, Provencestraat 10, 6137 JP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337</meta:user-defined>
    <meta:user-defined meta:name="OVERHEIDop.GmbID/DC.identifier">gmb-2015-8433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7JP 10</meta:user-defined>
    <meta:user-defined meta:name="OVERHEIDop.woonplaats">Sittard</meta:user-defined>
    <meta:user-defined meta:name="OVERHEIDop.straatnaam">Provence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90988 334426</meta:user-defined>
    <meta:user-defined meta:name="OVERHEIDop.versieInformatie"/>
  </office:meta>
</office:document-meta>
</file>