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9 bomen: langs het spoor (ProRail-terrei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ngs het spoor (ProRail-terrein)</text:p>
            <text:p text:style-name="common-al">Omschrijving:		kappen van 19 bomen</text:p>
            <text:p text:style-name="common-al">Dossiernummer:	20150619</text:p>
            <text:p text:style-name="common-al">Datum indiening:	9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3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9 bomen: langs het spoor (ProRail-terrei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33</meta:user-defined>
    <meta:user-defined meta:name="OVERHEIDop.GmbID/DC.identifier">gmb-2015-8433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G 5</meta:user-defined>
    <meta:user-defined meta:name="OVERHEIDop.woonplaats">Doetinchem</meta:user-defined>
    <meta:user-defined meta:name="OVERHEIDop.straatnaam">Wra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289 440406</meta:user-defined>
    <meta:user-defined meta:name="OVERHEIDop.versieInformatie"/>
  </office:meta>
</office:document-meta>
</file>