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08, Frankenlaan 9, 6135 HN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woonhuis gewijzigde aanvraag</text:p>
            <text:p text:style-name="common-al">Locatie: Frankenlaan 9, 6135 HN Sittard </text:p>
            <text:p text:style-name="common-al">Dossiernummer: Om15.0308</text:p>
            <text:p text:style-name="common-al">Verzenddatum besluit: 31 augustus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33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33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08, Frankenlaan 9, 6135 HN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332</meta:user-defined>
    <meta:user-defined meta:name="OVERHEIDop.GmbID/DC.identifier">gmb-2015-84332</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HN 9</meta:user-defined>
    <meta:user-defined meta:name="OVERHEIDop.woonplaats">Sittard</meta:user-defined>
    <meta:user-defined meta:name="OVERHEIDop.straatnaam">Frankenlaan</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065 336033</meta:user-defined>
    <meta:user-defined meta:name="OVERHEIDop.versieInformatie"/>
  </office:meta>
</office:document-meta>
</file>