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kapschuur: Doetinchemseweg 3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oetinchemseweg 3, 7031 EP</text:p>
            <text:p text:style-name="common-al">Omschrijving:		bouwen van een kapschuur</text:p>
            <text:p text:style-name="common-al">Dossiernummer:	20150618</text:p>
            <text:p text:style-name="common-al">Datum indiening:	9 sept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4330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30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30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kapschuur: Doetinchemseweg 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330</meta:user-defined>
    <meta:user-defined meta:name="OVERHEIDop.GmbID/DC.identifier">gmb-2015-8433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EP 3</meta:user-defined>
    <meta:user-defined meta:name="OVERHEIDop.woonplaats">Wehl</meta:user-defined>
    <meta:user-defined meta:name="OVERHEIDop.straatnaam">Doetinchem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1922 441318</meta:user-defined>
    <meta:user-defined meta:name="OVERHEIDop.versieInformatie"/>
  </office:meta>
</office:document-meta>
</file>