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Arnhemseweg 59, het kappen van 1 moerascypres, 01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Arnhemseweg 59, het kappen van 1 moerascypres, 01-09-2015. Rechtsmiddel: Bezwaar</text:p>
            <text:p text:style-name="common-al"/>
            <text:p text:style-name="last-al">Stadsberichten, 09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4329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329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329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Verleende vergunning (reguliere procedure), Arnhemseweg 59, het kappen van 1 moerascypres, 01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329</meta:user-defined>
    <meta:user-defined meta:name="OVERHEIDop.GmbID/DC.identifier">gmb-2015-84329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125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CA 59</meta:user-defined>
    <meta:user-defined meta:name="OVERHEIDop.woonplaats">Amersfoort</meta:user-defined>
    <meta:user-defined meta:name="OVERHEIDop.straatnaam">Arnhemse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936 462305</meta:user-defined>
    <meta:user-defined meta:name="OVERHEIDop.versieInformatie"/>
  </office:meta>
</office:document-meta>
</file>