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haagbeuk : nabij Slotlaan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bij Slotlaan 51</text:p>
            <text:p text:style-name="common-al">Omschrijving:		kappen van 1 haagbeuk </text:p>
            <text:p text:style-name="common-al">Dossiernummer:	20150617</text:p>
            <text:p text:style-name="common-al">Datum indiening:	8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328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2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2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haagbeuk : nabij Slotlaan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328</meta:user-defined>
    <meta:user-defined meta:name="OVERHEIDop.GmbID/DC.identifier">gmb-2015-8432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HB 51</meta:user-defined>
    <meta:user-defined meta:name="OVERHEIDop.woonplaats">Doetinchem</meta:user-defined>
    <meta:user-defined meta:name="OVERHEIDop.straatnaam">Slot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064 442142</meta:user-defined>
    <meta:user-defined meta:name="OVERHEIDop.versieInformatie"/>
  </office:meta>
</office:document-meta>
</file>