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50 populieren: Oude Wehlseweg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Oude Wehlseweg 18, 7007 GD</text:p>
            <text:p text:style-name="common-al">Omschrijving:		kappen van 50 populieren</text:p>
            <text:p text:style-name="common-al">Dossiernummer:	20150616</text:p>
            <text:p text:style-name="common-al">Datum indiening:	8 sept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84326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6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50 populieren: Oude Wehlseweg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326</meta:user-defined>
    <meta:user-defined meta:name="OVERHEIDop.GmbID/DC.identifier">gmb-2015-84326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7GD 18</meta:user-defined>
    <meta:user-defined meta:name="OVERHEIDop.woonplaats">Doetinchem</meta:user-defined>
    <meta:user-defined meta:name="OVERHEIDop.straatnaam">Oude Wehl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641 441372</meta:user-defined>
    <meta:user-defined meta:name="OVERHEIDop.versieInformatie"/>
  </office:meta>
</office:document-meta>
</file>