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4, het plaatsen van reclame-uitingen en een zuil met intercom t.b.v. boodschappenophaalpu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4, het plaatsen van reclame-uitingen en een zuil met intercom t.b.v. boodschappenophaalpunt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4, het plaatsen van reclame-uitingen en een zuil met intercom t.b.v. boodschappenophaalpu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25</meta:user-defined>
    <meta:user-defined meta:name="OVERHEIDop.GmbID/DC.identifier">gmb-2015-843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H 4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21 462663</meta:user-defined>
    <meta:user-defined meta:name="OVERHEIDop.versieInformatie"/>
  </office:meta>
</office:document-meta>
</file>