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iaplein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7 juli 2015 ontvangen aanvraag van St. Woongoed 2-Duizend, Past. Vranckenlaan 4 in 5953 CP Reuver voor het verbouwen van de multifunctionele ruimte naar een appartement op het perceel Mariaplein 6 in 5954 BG Beesel  is de beslistermijn voor het te nemen besluit  met 6 weken verlengd ( verz. 9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9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43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plein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21</meta:user-defined>
    <meta:user-defined meta:name="OVERHEIDop.GmbID/DC.identifier">gmb-2015-8432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Voor de op 17 juli 2015 ontvangen aanvraag van St. Woongoed 2-Duizend, Past. Vranckenlaan 4 in 5953 CP Reuver voor het verbouwen van de multifunctionele ruimte naar een appartement op het perceel Mariaplein 6 in 5954 BG Beesel  is de beslistermijn met 6 weken verlengd ( verz. 9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G 9</meta:user-defined>
    <meta:user-defined meta:name="OVERHEIDop.woonplaats">Beesel</meta:user-defined>
    <meta:user-defined meta:name="OVERHEIDop.straatnaam">Mariaplei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09</meta:user-defined>
    <meta:user-defined meta:name="xs:date/OVERHEIDop.einddatum">2015-09-09</meta:user-defined>
    <meta:user-defined meta:name="OVERHEID.EPSG28992/DC.spatial">200424 364380</meta:user-defined>
    <meta:user-defined meta:name="OVERHEIDop.versieInformatie"/>
  </office:meta>
</office:document-meta>
</file>