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</text:p>
            <text:p text:style-name="common-al">Locatie: Volleringweg voor nummer 30, 1738BT in Waarland</text:p>
            <text:p text:style-name="last-al">Kenmerk: O-15-002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432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32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32</meta:user-defined>
    <meta:user-defined meta:name="OVERHEIDop.GmbID/DC.identifier">gmb-2015-8432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Waarland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7343 526336</meta:user-defined>
    <meta:user-defined meta:name="OVERHEIDop.versieInformatie"/>
  </office:meta>
</office:document-meta>
</file>