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Cramignonstraat 8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verbouwen van de begane grondruimte tot levensloopbestendige woning op het perceel <text:span text:style-name="nadrukvet">Cramignonstraat 8</text:span><text:span text:style-name="nadrukvet">, 6245 CR Eijsden </text:span>(ontvangen 8 sept.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15 september 2015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84319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19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19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Cramignonstraat 8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319</meta:user-defined>
    <meta:user-defined meta:name="OVERHEIDop.GmbID/DC.identifier">gmb-2015-84319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442</meta:user-defined>
    <meta:user-defined meta:name="DCTERMS.abstract">het verbouwen van de begane grond tot levensloopbestendig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5CR 8</meta:user-defined>
    <meta:user-defined meta:name="OVERHEIDop.woonplaats">Eijsden</meta:user-defined>
    <meta:user-defined meta:name="OVERHEIDop.straatnaam">Cramignonstraat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09-15</meta:user-defined>
    <meta:user-defined meta:name="xs:date/OVERHEIDop.einddatum">2015-11-03</meta:user-defined>
    <meta:user-defined meta:name="OVERHEID.EPSG28992/DC.spatial">177641 309745</meta:user-defined>
    <meta:user-defined meta:name="OVERHEIDop.versieInformatie"/>
  </office:meta>
</office:document-meta>
</file>