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eramiekstraat 6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g. Woongoed 2-Duizend voor het verwijderen van asbesthoudende materialen ( kruipluik) uit de woning Keramiekstraat 60 in 5953 JR Reuver (ontv. 27 aug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7 augustus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431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1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1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ramiekstraat 6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14</meta:user-defined>
    <meta:user-defined meta:name="OVERHEIDop.GmbID/DC.identifier">gmb-2015-8431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 voor het verwijderen van asbesthoudende materialen ( kruipluik) uit de woning Keramiekstraat 60 in 5953 JR Reuver (ontv.27 aug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RJ 60</meta:user-defined>
    <meta:user-defined meta:name="OVERHEIDop.woonplaats">Reuver</meta:user-defined>
    <meta:user-defined meta:name="OVERHEIDop.straatnaam">Keramiek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8-27</meta:user-defined>
    <meta:user-defined meta:name="xs:date/OVERHEIDop.einddatum">2015-08-27</meta:user-defined>
    <meta:user-defined meta:name="OVERHEID.EPSG28992/DC.spatial">203874 366201</meta:user-defined>
    <meta:user-defined meta:name="OVERHEIDop.versieInformatie"/>
  </office:meta>
</office:document-meta>
</file>