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561A achter, 1435 BS, romneyloods plaatsen, 10-09-2015, 2015-00391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31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1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1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61A achter, 1435 BS, romneyloods plaatsen, 10-09-2015, 2015-00391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10</meta:user-defined>
    <meta:user-defined meta:name="OVERHEIDop.GmbID/DC.identifier">gmb-2015-843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S 561</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819 475270</meta:user-defined>
    <meta:user-defined meta:name="OVERHEIDop.versieInformatie"/>
  </office:meta>
</office:document-meta>
</file>