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Otselaan in Werkhov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15 september 2015</text:span>
          </text:p>
            <text:p text:style-name="common-al">Activiteit: het kappen van 67 bomen</text:p>
            <text:p text:style-name="common-al">WABO-nummer: OV 2015114</text:p>
            <text:p text:style-name="common-al">Bestuursorgaan: college van burgemeester en wethouders </text:p>
            <text:p text:style-name="common-al">Datum verzending besluit: 11 sept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84309</text:span><text:line-break/><text:date style:data-style-name="dag" text:fixed="true" text:date-value="2015-09-15"/><text:line-break/><text:date style:data-style-name="jaar" text:fixed="true" text:date-value="2015-09-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9</text:span><text:date style:data-style-name="nicedate" text:fixed="true" text:date-value="201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09</text:span><text:date style:data-style-name="nicedate" text:fixed="true" text:date-value="2015-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Otselaan in Werk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5</meta:user-defined>
    <meta:user-defined meta:name="OVERHEIDop.publicationIssue">84309</meta:user-defined>
    <meta:user-defined meta:name="OVERHEIDop.GmbID/DC.identifier">gmb-2015-84309</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5SN 24</meta:user-defined>
    <meta:user-defined meta:name="OVERHEIDop.woonplaats">Werkhoven</meta:user-defined>
    <meta:user-defined meta:name="OVERHEIDop.straatnaam">Otselaan</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5322 448738</meta:user-defined>
    <meta:user-defined meta:name="OVERHEIDop.versieInformatie"/>
  </office:meta>
</office:document-meta>
</file>