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Lindenlaan 66, 1161 VL, dakkapel plaatsen, 10-09-2015, 2015-003917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30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Lindenlaan 66, 1161 VL, dakkapel plaatsen, 10-09-2015, 2015-0039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08</meta:user-defined>
    <meta:user-defined meta:name="OVERHEIDop.GmbID/DC.identifier">gmb-2015-843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VL</meta:user-defined>
    <meta:user-defined meta:name="OVERHEIDop.woonplaats">Zwanenburg</meta:user-defined>
    <meta:user-defined meta:name="OVERHEIDop.straatnaam">Lind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338 488168</meta:user-defined>
    <meta:user-defined meta:name="OVERHEIDop.versieInformatie"/>
  </office:meta>
</office:document-meta>
</file>