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irk Storklaan 76, 2132 PX, vloer plaatsen, 10-09-2015, 2015-00390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30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rk Storklaan 76, 2132 PX, vloer plaatsen, 10-09-2015, 2015-0039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06</meta:user-defined>
    <meta:user-defined meta:name="OVERHEIDop.GmbID/DC.identifier">gmb-2015-843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 76</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42 478198</meta:user-defined>
    <meta:user-defined meta:name="OVERHEIDop.versieInformatie"/>
  </office:meta>
</office:document-meta>
</file>