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Toscastraat 2, het kappen van 1 taxus, 02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Toscastraat 2, het kappen van 1 taxus, 02-09-2015. Rechtsmiddel: Bezwaar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30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0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0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Toscastraat 2, het kappen van 1 taxus, 02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05</meta:user-defined>
    <meta:user-defined meta:name="OVERHEIDop.GmbID/DC.identifier">gmb-2015-8430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2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TH 2</meta:user-defined>
    <meta:user-defined meta:name="OVERHEIDop.woonplaats">Amersfoort</meta:user-defined>
    <meta:user-defined meta:name="OVERHEIDop.straatnaam">Tosca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589 462720</meta:user-defined>
    <meta:user-defined meta:name="OVERHEIDop.versieInformatie"/>
  </office:meta>
</office:document-meta>
</file>