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p van Klaverenstraat 27, 2134 CM, uitrit aanleggen, 10-09-2015, 2015-00391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30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p van Klaverenstraat 27, 2134 CM, uitrit aanleggen, 10-09-2015, 2015-0039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04</meta:user-defined>
    <meta:user-defined meta:name="OVERHEIDop.GmbID/DC.identifier">gmb-2015-843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M 27</meta:user-defined>
    <meta:user-defined meta:name="OVERHEIDop.woonplaats">Hoofddorp</meta:user-defined>
    <meta:user-defined meta:name="OVERHEIDop.straatnaam">Bep van Klaver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102 480444</meta:user-defined>
    <meta:user-defined meta:name="OVERHEIDop.versieInformatie"/>
  </office:meta>
</office:document-meta>
</file>