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rkenweg 5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voor het vernieuwen van het hekwerk op het perceel Berkenweg 5a in 5953 BK Reuver (Dierenrijck) (ontv. 9 sept. 2015 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9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430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0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0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kenweg 5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03</meta:user-defined>
    <meta:user-defined meta:name="OVERHEIDop.GmbID/DC.identifier">gmb-2015-84303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Gemeente Beesel voor het vernieuwen van het hekwerk op het perceel Berkenweg 5a in 5953 BK Reuver (Dierenrijck) (ontv. 9 sept. 2015 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BK 5a</meta:user-defined>
    <meta:user-defined meta:name="OVERHEIDop.woonplaats">Reuver</meta:user-defined>
    <meta:user-defined meta:name="OVERHEIDop.straatnaam">Berken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9-09</meta:user-defined>
    <meta:user-defined meta:name="xs:date/OVERHEIDop.einddatum">2015-09-09</meta:user-defined>
    <meta:user-defined meta:name="OVERHEID.EPSG28992/DC.spatial">203097 366962</meta:user-defined>
    <meta:user-defined meta:name="OVERHEIDop.versieInformatie"/>
  </office:meta>
</office:document-meta>
</file>