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 R POSTSTRAAT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 R Poststraat 13 te Heerenveen (10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430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 R POSTSTRAAT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02</meta:user-defined>
    <meta:user-defined meta:name="OVERHEIDop.GmbID/DC.identifier">gmb-2015-8430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L 13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32 552945</meta:user-defined>
    <meta:user-defined meta:name="OVERHEIDop.versieInformatie"/>
  </office:meta>
</office:document-meta>
</file>