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chikking Wet geluidhinder - Hogere grensw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span text:style-name="nadrukvet">:</text:span>
          </text:p>
            <text:p text:style-name="common-al">Op 1 juni 2015 heeft de Gemeente Zwolle een verzoek tot het vaststellen van een hogere waarde voor de ten hoogste toelaatbare geluidsbelasting voor wegverkeerslawaai ontvangen. Dit verzoek heeft betrekking op de voorbereiding van het bestemmingsplan ‘Stadshagen I, Belvédèrelaan’ voor <text:span text:style-name="nadrukvet">de verlenging van de Belvédèrelaan, met de tunnel en aansluiting op de Hasselterweg.</text:span></text:p>
            <text:p text:style-name="common-al">Het bestemmingsplan maakt de realisatie van de verlenging van de Belvédèrelaan, met de tunnel en aansluiting op de Hasselterweg planologisch mogelijk. In het plangebied is tevens de bestaande bouwmogelijkheid voor station Stadshagen opgenomen. De verlenging van de Belvédèrelaan betekent </text:p>
            <text:p text:style-name="common-al">een hogere grenswaardenprocedure in verband met wegverkeerslawaai vanwege de (verlenging van de) Belvédèrelaan, Belvédèrelaan en de Havezathenallee. </text:p>
            <text:p text:style-name="common-al">De hogere grenswaarden zijn als volgt:</text:p>
            <text:p text:style-name="common-al">Maximaal 56 dB (incl. aftrek 2 dB art. 110g Wet geluidhinder) ten gevolge van wegverkeer op de <text:span text:style-name="nadrukvet">(verlenging van de) Belvédèrelaan</text:span><text:span text:style-name="nadrukvet">, Belvédèrelaan</text:span><text:span text:style-name="nadrukvet"> en de Havezathenallee</text:span>, voor woningen aan de </text:p>
            <text:p text:style-name="common-al">Ahnemstraat, Arendshorstlaan, Arkelsteijnstraat, Averbergenstraat, Belvédèrelaan, Blankenastraat, Bonkenhavestraat, Borgelestraat, Boskampstraat, Buckhorstlaan, Dingshoflaan, Frankhuizerallee, Havezathenallee, Langeveldsloostraat, Melenhorststraat, Vuurtorenstraat en Wildwalstraat. In de bijlage bij de ontwerpbeschikking zijn de betreffende adressen opgenomen.</text:p>
            <text:p text:style-name="tussenkopcur">
            <text:span text:style-name="nadrukvet">Mogelijkheden tot inzien:</text:span>
          </text:p>
            <text:p text:style-name="common-al">Het ontwerp van de beschikking hogere grenswaarden Wet geluidhinder met ter zake zijnde stukken liggen van 17 september 2015 tot en met 28 oktober 2015 ter inzage in het in het Stadskantoor (Lübeckplein 2). </text:p>
            <text:p text:style-name="common-al">Het Stadskantoor is geopend op maandag, dinsdag, woensdag en vrijdag van 9.00 tot 17.00 uur en op donderdag van 9.00 tot 19.00 uur.</text:p>
            <text:p text:style-name="common-al">Gedurende genoemde termijn kan een ieder schriftelijk zijn zienswijze tegen het ontwerp van de beschikking naar voren brengen, gericht aan het college van burgemeester en wethouders, bij de <text:span text:style-name="nadrukvet">Afdeling Ruimtelijke Planvorming</text:span><text:span text:style-name="nadrukvet">,</text:span><text:span text:style-name="nadrukvet">t.a.v. </text:span><text:span text:style-name="nadrukvet">E. Horsman-van Gelder</text:span><text:span text:style-name="nadrukvet">,</text:span><text:span text:style-name="nadrukvet">Postbus</text:span><text:span text:style-name="nadrukvet"> 10007, 8000 GA Zwolle</text:span><text:span text:style-name="nadrukvet">.</text:span></text:p>
            <text:p text:style-name="common-al">Ook bestaat de mogelijkheid voor een ieder om gedurende genoemde termijn zijn zienswijze mondeling naar voren te brengen. Indien u van deze mogelijkheid gebruik wilt maken dient u voor 28 oktober 2015 een afspraak te maken met E. Horsman-van Gelder (tel. 038-498 2430) of het secretariaat van de afdeling Ruimtelijke Planvorming (tel. 038-498 2097).</text:p>
            <text:p text:style-name="tussenkopcur">
            <text:span text:style-name="nadrukvet">Beroepsmogelijkheden:</text:span>
          </text:p>
            <text:p text:style-name="last-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5">
              <text:list-item text:style-override="id1-3-2-1-1-15-1">
                <text:number>-</text:number>
                <text:p text:style-name="al">degenen die schriftelijk dan wel mondeling zienswijzen hebben ingebracht tegen het ontwerp van het besluit;</text:p>
              </text:list-item>
              <text:list-item text:style-override="id1-3-2-1-1-15-2">
                <text:number>-</text:number>
                <text:p text:style-name="al">de betrokken adviseurs die gebruik hebben gemaakt van de gelegenheid advies uit te brengen over het ontwerp van het besluit;</text:p>
              </text:list-item>
              <text:list-item text:style-override="id1-3-2-1-1-15-3">
                <text:number>-</text:number>
                <text:p text:style-name="al">degenen die bedenkingen hebben tegen wijzigingen die bij het nemen van het besluit ten opzichte van het ontwerp daarvan zijn aangebracht;</text:p>
              </text:list-item>
              <text:list-item text:style-override="id1-3-2-1-1-15-4">
                <text:number>-</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30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0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0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chikking Wet geluidhinder - Hogere grens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00</meta:user-defined>
    <meta:user-defined meta:name="OVERHEIDop.GmbID/DC.identifier">gmb-2015-84300</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meta:user-defined>
    <meta:user-defined meta:name="OVERHEIDop.woonplaats">Zwolle</meta:user-defined>
    <meta:user-defined meta:name="OVERHEIDop.straatnaam">Rozentunnel</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092 504662</meta:user-defined>
    <meta:user-defined meta:name="OVERHEIDop.versieInformatie"/>
  </office:meta>
</office:document-meta>
</file>