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124, 1171 GN, wijziging op reeds verleende vergunning 2011-0002280, bedrijfsverzamelgebouw bouwen, 30-12-2014, 2014-00342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24, 1171 GN, wijziging op reeds verleende vergunning 2011-0002280, bedrijfsverzamelgebouw bouwen, 30-12-2014, 2014-00342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43</meta:user-defined>
    <meta:user-defined meta:name="OVERHEIDop.GmbID/DC.identifier">gmb-2015-8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N 126c</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45 483262</meta:user-defined>
    <meta:user-defined meta:name="OVERHEIDop.versieInformatie"/>
  </office:meta>
</office:document-meta>
</file>