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Schuilenburgerweg 11, het wijzigen van het gebruik van de praktijk t.b.v. woonruimte, Rechtsmiddel: Geen. Ter informat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chuilenburgerweg 11, het wijzigen van het gebruik van de praktijk t.b.v. woonruimte, Rechtsmiddel: Geen. Ter informatie.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29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9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9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Schuilenburgerweg 11, het wijzigen van het gebruik van de praktijk t.b.v. woonruimt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99</meta:user-defined>
    <meta:user-defined meta:name="OVERHEIDop.GmbID/DC.identifier">gmb-2015-8429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1007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TA 11</meta:user-defined>
    <meta:user-defined meta:name="OVERHEIDop.woonplaats">Amersfoort</meta:user-defined>
    <meta:user-defined meta:name="OVERHEIDop.straatnaam">Schuilenburg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783 462790</meta:user-defined>
    <meta:user-defined meta:name="OVERHEIDop.versieInformatie"/>
  </office:meta>
</office:document-meta>
</file>