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Koedijkerweg 30, het plaatsen van een stalling voor landbouwvoertuigen, 04-09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Koedijkerweg 30, het plaatsen van een stalling voor landbouwvoertuigen, 04-09-2015. Rechtsmiddel: Geen. Ter informatie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9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Wet milieubeheer, Melding activiteitenbesluit, Koedijkerweg 30, het plaatsen van een stalling voor landbouwvoertuigen, 04-09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98</meta:user-defined>
    <meta:user-defined meta:name="OVERHEIDop.GmbID/DC.identifier">gmb-2015-8429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V 30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9085 463812</meta:user-defined>
    <meta:user-defined meta:name="OVERHEIDop.versieInformatie"/>
  </office:meta>
</office:document-meta>
</file>