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Lisztstraat 2, het kappen van 2 beuken, Rechtsmiddel: Geen. Ter informat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Lisztstraat 2, het kappen van 2 beuken, Rechtsmiddel: Geen. Ter informatie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29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9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9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Lisztstraat 2, het kappen van 2 beu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94</meta:user-defined>
    <meta:user-defined meta:name="OVERHEIDop.GmbID/DC.identifier">gmb-2015-8429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9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CS 2</meta:user-defined>
    <meta:user-defined meta:name="OVERHEIDop.woonplaats">Amersfoort</meta:user-defined>
    <meta:user-defined meta:name="OVERHEIDop.straatnaam">Liszt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167 462489</meta:user-defined>
    <meta:user-defined meta:name="OVERHEIDop.versieInformatie"/>
  </office:meta>
</office:document-meta>
</file>