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erzetsplein 178, het kappen van 1 spar en 1 Japanse notenboom, 0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erzetsplein 178, het kappen van 1 spar en 1 Japanse notenboom, 01-09-2015. Rechtsmiddel: Bezwaar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29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9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9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Verzetsplein 178, het kappen van 1 spar en 1 Japanse notenboom, 0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92</meta:user-defined>
    <meta:user-defined meta:name="OVERHEIDop.GmbID/DC.identifier">gmb-2015-8429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3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ZZ 178</meta:user-defined>
    <meta:user-defined meta:name="OVERHEIDop.woonplaats">Amersfoort</meta:user-defined>
    <meta:user-defined meta:name="OVERHEIDop.straatnaam">Verzets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058 464321</meta:user-defined>
    <meta:user-defined meta:name="OVERHEIDop.versieInformatie"/>
  </office:meta>
</office:document-meta>
</file>