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mersfoort, Liendert/Rustenburg, Omgevingsvergunning, Besluit tot verlengen beslistermijn, Pelikaanstraat, het bouwen van 26 woningen, het plaatsen van een erfafscheiding en het aanleggen van een inrit,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Liendert/Rustenburg, Omgevingsvergunning, Besluit tot verlengen beslistermijn, Pelikaanstraat, het bouwen van 26 woningen, het plaatsen van een erfafscheiding en het aanleggen van een inrit, Rechtsmiddel: Bezwaar</text:p>
            <text:p text:style-name="common-al"/>
            <text:p text:style-name="last-al">Stadsberichten, 09-09-201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
                      Nr. 84289</text:span><text:line-break/><text:date style:data-style-name="dag" text:fixed="true" text:date-value="2015-09-16"/><text:line-break/><text:date style:data-style-name="jaar" text:fixed="true" text:date-value="2015-09-1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4289</text:span><text:date style:data-style-name="nicedate" text:fixed="true" text:date-value="2015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4289</text:span><text:date style:data-style-name="nicedate" text:fixed="true" text:date-value="2015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mersfoort, Liendert/Rustenburg, Omgevingsvergunning, Besluit tot verlengen beslistermijn, Pelikaanstraat, het bouwen van 26 woningen, het plaatsen van een erfafscheiding en het aanleggen van een inrit,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9-16</meta:user-defined>
    <meta:user-defined meta:name="OVERHEIDop.publicationIssue">84289</meta:user-defined>
    <meta:user-defined meta:name="OVERHEIDop.GmbID/DC.identifier">gmb-2015-84289</meta:user-defined>
    <meta:user-defined meta:name="OVERHEID.Gemeente/DC.creator">Amersfoort</meta:user-defined>
    <meta:user-defined meta:name="OVERHEID.TaxonomieBeleidsagenda/OVERHEID.category">Huisvesting | Organisatie en beleid</meta:user-defined>
    <meta:user-defined meta:name="OVERHEIDop.referentienummer">501751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815BW 4</meta:user-defined>
    <meta:user-defined meta:name="OVERHEIDop.woonplaats">Amersfoort</meta:user-defined>
    <meta:user-defined meta:name="OVERHEIDop.straatnaam">Pelikaanstraat</meta:user-defined>
    <meta:user-defined meta:name="OVERHEID.Gemeente/OVERHEID.authority">Amersfoort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EPSG28992/DC.spatial">156225 464503</meta:user-defined>
    <meta:user-defined meta:name="OVERHEIDop.versieInformatie"/>
  </office:meta>
</office:document-meta>
</file>