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het nieuw bouwen van een woning, Barbeellaan 62 in Odijk, WABO OV 20150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15 september 2015</text:span>
          </text:p>
            <text:p text:style-name="common-al">Adres en plaats : Barbeellaan 62 in Odijk</text:p>
            <text:p text:style-name="common-al">Wabo OV 2015097</text:p>
            <text:p text:style-name="common-al">Activiteit : </text:p>
            <text:p text:style-name="common-al">OB 2015097 ov bouwen het nieuw bouwen van een woning</text:p>
            <text:p text:style-name="common-al">OI 2015097 ov inrit (uitweg) het nieuw bouwen van een woning</text:p>
            <text:p text:style-name="common-al">OO 2015097 ov afwijking (ontheffing) het nieuw bouwen van een woning</text:p>
            <text:p text:style-name="common-al"/>
            <text:p text:style-name="common-al">Besluit tot verlenging beslistermijn, uiterste beslisdatum:  22 oktober 2015</text:p>
            <text:p text:style-name="common-al"/>
            <text:p text:style-name="common-al">Rechtsmiddel: geen </text:p>
            <text:p text:style-name="last-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4287</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87</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287</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het nieuw bouwen van een woning, Barbeellaan 62 in Odijk, WABO OV 20150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287</meta:user-defined>
    <meta:user-defined meta:name="OVERHEIDop.GmbID/DC.identifier">gmb-2015-8428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ME</meta:user-defined>
    <meta:user-defined meta:name="OVERHEIDop.woonplaats">Odijk</meta:user-defined>
    <meta:user-defined meta:name="OVERHEIDop.straatnaam">Barbeellaan</meta:user-defined>
    <meta:user-defined meta:name="OVERHEID.Gemeente/OVERHEID.authority">Bunnik</meta:user-defined>
    <meta:user-defined meta:name="OVERHEIDgvop.Informatietype/DC.type">Beschikkingen | aanvraag</meta:user-defined>
    <meta:user-defined meta:name="OVERHEID.Gemeente/DCTERMS.publisher">Bunnik</meta:user-defined>
    <meta:user-defined meta:name="OVERHEID.EPSG28992/DC.spatial">144523 450902</meta:user-defined>
    <meta:user-defined meta:name="OVERHEIDop.versieInformatie"/>
  </office:meta>
</office:document-meta>
</file>