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oute van der Meerweg 16 te Sumar aanvraag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16 te Sumar</text:p>
            <text:p text:style-name="common-al">Z-HZ_WABO-2015-0941    Olo: 1963493</text:p>
            <text:p text:style-name="common-al">aanvraag kappen diverse bomen</text:p>
            <text:p text:style-name="common-al"/>
            <text:p text:style-name="common-al">Datum ontvangst: 09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28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8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8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oute van der Meerweg 16 te Sumar aanvraag kappe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83</meta:user-defined>
    <meta:user-defined meta:name="OVERHEIDop.GmbID/DC.identifier">gmb-2015-842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R 16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689 575451</meta:user-defined>
    <meta:user-defined meta:name="OVERHEIDop.versieInformatie"/>
  </office:meta>
</office:document-meta>
</file>