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ytsegeast 18 te Tytsjerk Nieuwbouw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8 te Tytsjerk</text:p>
            <text:p text:style-name="common-al">Z-HZ_WABO-2015-0936    Olo: 1960835</text:p>
            <text:p text:style-name="common-al">Nieuwbouw Mestsilo</text:p>
            <text:p text:style-name="common-al"/>
            <text:p text:style-name="common-al">Datum ontvangst: 0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7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geast 18 te Tytsjerk Nieuwbouw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75</meta:user-defined>
    <meta:user-defined meta:name="OVERHEIDop.GmbID/DC.identifier">gmb-2015-842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K 18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395 579293</meta:user-defined>
    <meta:user-defined meta:name="OVERHEIDop.versieInformatie"/>
  </office:meta>
</office:document-meta>
</file>