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Vergunning voor tijdelijk gebruik van de weg, Paladijnenweg 146, het tijdelijk plaatsen van een container op de openbare weg, 31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Paladijnenweg 146, het tijdelijk plaatsen van een container op de openbare weg, 31-08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7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7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7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Paladijnenweg 146, het tijdelijk plaatsen van een container op de openbare weg, 31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73</meta:user-defined>
    <meta:user-defined meta:name="OVERHEIDop.GmbID/DC.identifier">gmb-2015-84273</meta:user-defined>
    <meta:user-defined meta:name="OVERHEID.Gemeente/DC.creator">Amersfoort</meta:user-defined>
    <meta:user-defined meta:name="OVERHEID.TaxonomieBeleidsagenda/OVERHEID.category">Ruimte en infrastructuur | Organisatie en beleid</meta:user-defined>
    <meta:user-defined meta:name="OVERHEIDop.referentienummer">1007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KE 146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532 464593</meta:user-defined>
    <meta:user-defined meta:name="OVERHEIDop.versieInformatie"/>
  </office:meta>
</office:document-meta>
</file>