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laring vergunningvrij project, Van Dedemmarke 29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Van Dedemmarke 29<text:span text:style-name="nadrukvet"> – </text:span>het kappen van een boom, verzonden op 11 septem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27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Van Dedemmarke 29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70</meta:user-defined>
    <meta:user-defined meta:name="OVERHEIDop.GmbID/DC.identifier">gmb-2015-8427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BP 29</meta:user-defined>
    <meta:user-defined meta:name="OVERHEIDop.woonplaats">Zwolle</meta:user-defined>
    <meta:user-defined meta:name="OVERHEIDop.straatnaam">Van Dedem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80 499384</meta:user-defined>
    <meta:user-defined meta:name="OVERHEIDop.versieInformatie"/>
  </office:meta>
</office:document-meta>
</file>