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Canterlandseweg 65 te Gytsjerk aanpass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65 te Gytsjerk</text:p>
            <text:p text:style-name="common-al">Z-HZ_WABO-2015-0927    Olo: 1957853</text:p>
            <text:p text:style-name="common-al">aanpassen sloot</text:p>
            <text:p text:style-name="common-al"/>
            <text:p text:style-name="common-al">Datum ontvangst: 05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6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Canterlandseweg 65 te Gytsjerk aanpass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67</meta:user-defined>
    <meta:user-defined meta:name="OVERHEIDop.GmbID/DC.identifier">gmb-2015-8426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A 65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723 583985</meta:user-defined>
    <meta:user-defined meta:name="OVERHEIDop.versieInformatie"/>
  </office:meta>
</office:document-meta>
</file>