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aarten Rossaartpad 10, het kappen van 1 conifeer, 0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aarten Rossaartpad 10, het kappen van 1 conifeer, 02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6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Maarten Rossaartpad 10, het kappen van 1 conifeer, 0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60</meta:user-defined>
    <meta:user-defined meta:name="OVERHEIDop.GmbID/DC.identifier">gmb-2015-8426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4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CV 10</meta:user-defined>
    <meta:user-defined meta:name="OVERHEIDop.woonplaats">Amersfoort</meta:user-defined>
    <meta:user-defined meta:name="OVERHEIDop.straatnaam">Maarten Rossaart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35 464874</meta:user-defined>
    <meta:user-defined meta:name="OVERHEIDop.versieInformatie"/>
  </office:meta>
</office:document-meta>
</file>