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Neptunusplein 40, het uitbreiden van het pand, 0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Neptunusplein 40, het uitbreiden van het pand, 01-09-2015.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5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5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5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Neptunusplein 40, het uitbreiden van het pand, 0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57</meta:user-defined>
    <meta:user-defined meta:name="OVERHEIDop.GmbID/DC.identifier">gmb-2015-8425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2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BR 40</meta:user-defined>
    <meta:user-defined meta:name="OVERHEIDop.woonplaats">Amersfoort</meta:user-defined>
    <meta:user-defined meta:name="OVERHEIDop.straatnaam">Neptunus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814 463772</meta:user-defined>
    <meta:user-defined meta:name="OVERHEIDop.versieInformatie"/>
  </office:meta>
</office:document-meta>
</file>