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woning op een binnenterrein na sloop van de bestaande opstallen, Zonstraat 64A te Utrecht, HZ_WABO-15-10681</text:p>
      <text:section text:name="zakelijke-mededeling_id1-3-2" text:style-name="zakelijke-mededeling">
        <text:section text:name="zakelijke-mededeling-tekst_id1-3-2-1" text:style-name="zakelijke-mededeling-tekst">
          <text:section text:name="tekst_id1-3-2-1-1" text:style-name="tekst">
            <text:p text:style-name="common-al">Zonstraat 64A te Utrecht</text:p>
            <text:p text:style-name="common-al">HZ_WABO-15-10681</text:p>
            <text:p text:style-name="common-al">Het bouwen van een woning op een binnenterrein na sloop van de bestaande opstallen</text:p>
            <text:p text:style-name="common-al">Datum besluit: 07-09-2015</text:p>
            <text:p text:style-name="common-al">Besluit: Verleend</text:p>
            <text:p text:style-name="common-al">Rechtsmiddel: Beroep </text:p>
            <text:p text:style-name="common-al"/>
            <text:p text:style-name="common-al">Tegen een besluit op een aanvraag om omgevingsvergunning die is voorbereid met de uniforme openbare voorbereidingsprocedure(uov), op grond van afdeling 3.4 van de Algemene wet bestuursrecht, kan een belanghebbende beroep instellen bij de rechtbank. De beroepstermijn vangt aan met ingang van de dag na die waarop het besluit en de bijbehorende stukken ter inzage zijn gelegd. U kunt de aanvraag en bijbehorende stukken inzien. Maak hiervoor een afspraak via de optie “balieafspraak” op www.utrecht.nl/afspraakbouwenondernemen. De beroepstermijn bedraagt zes weken. Gedurende deze termijn kan er beroep ingesteld worden bij de Sector Bestuursrecht van de Rechtbank Midden-Nederland, Postbus 13023, 3507 L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4255</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55</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55</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woning op een binnenterrein na sloop van de bestaande opstallen, Zonstraat 64A te Utrecht, HZ_WABO-15-106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255</meta:user-defined>
    <meta:user-defined meta:name="OVERHEIDop.GmbID/DC.identifier">gmb-2015-8425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1MT 64</meta:user-defined>
    <meta:user-defined meta:name="OVERHEIDop.woonplaats">Utrecht</meta:user-defined>
    <meta:user-defined meta:name="OVERHEIDop.straatnaam">Zon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639 455246</meta:user-defined>
    <meta:user-defined meta:name="OVERHEIDop.versieInformatie"/>
  </office:meta>
</office:document-meta>
</file>