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218A en B, 220A en B, het wijzigen van het gebruik van het pand t.b.v. wonen, 02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218A en B, 220A en B, het wijzigen van het gebruik van het pand t.b.v. wonen, 02-09-2015. Rechtsmiddel: Bezwaar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25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5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5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Soesterweg 218A en B, 220A en B, het wijzigen van het gebruik van het pand t.b.v. wonen, 02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54</meta:user-defined>
    <meta:user-defined meta:name="OVERHEIDop.GmbID/DC.identifier">gmb-2015-8425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19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BG 218a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569 463262</meta:user-defined>
    <meta:user-defined meta:name="OVERHEIDop.versieInformatie"/>
  </office:meta>
</office:document-meta>
</file>