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Oliemolenhof 22, Stichting Cultureel Podium de Kelder, 02-09-2015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Oliemolenhof 22, Stichting Cultureel Podium de Kelder, 02-09-2015, Rechtsmiddel: Bezwaar. 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Oliemolenhof 22, Stichting Cultureel Podium de Kelder, 02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48</meta:user-defined>
    <meta:user-defined meta:name="OVERHEIDop.GmbID/DC.identifier">gmb-2015-84248</meta:user-defined>
    <meta:user-defined meta:name="OVERHEID.Gemeente/DC.creator">Amersfoor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00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74 463563</meta:user-defined>
    <meta:user-defined meta:name="OVERHEIDop.versieInformatie"/>
  </office:meta>
</office:document-meta>
</file>