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tijdelijk afwijken van de bestemming ten behoeve van het omzetten van zelfstandige woonruimte naar onzelfstandige woonruimte, Ferdinand Bolstraat 60 te Utrecht, HZ_WABO-15-24212</text:p>
      <text:section text:name="zakelijke-mededeling_id1-3-2" text:style-name="zakelijke-mededeling">
        <text:section text:name="zakelijke-mededeling-tekst_id1-3-2-1" text:style-name="zakelijke-mededeling-tekst">
          <text:section text:name="tekst_id1-3-2-1-1" text:style-name="tekst">
            <text:p text:style-name="common-al">Ferdinand Bolstraat 60 te Utrecht</text:p>
            <text:p text:style-name="common-al">HZ_WABO-15-24212</text:p>
            <text:p text:style-name="common-al">Het tijdelijk afwijken van de bestemming ten behoeve van het omzetten van zelfstandige woonruimte naar onzelfstandige woonruimte</text:p>
            <text:p text:style-name="common-al">Datum besluit: 09-09-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424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4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4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tijdelijk afwijken van de bestemming ten behoeve van het omzetten van zelfstandige woonruimte naar onzelfstandige woonruimte, Ferdinand Bolstraat 60 te Utrecht, HZ_WABO-15-242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46</meta:user-defined>
    <meta:user-defined meta:name="OVERHEIDop.GmbID/DC.identifier">gmb-2015-8424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AS 58</meta:user-defined>
    <meta:user-defined meta:name="OVERHEIDop.woonplaats">Utrecht</meta:user-defined>
    <meta:user-defined meta:name="OVERHEIDop.straatnaam">Ferdinand Bol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8293 454855</meta:user-defined>
    <meta:user-defined meta:name="OVERHEIDop.versieInformatie"/>
  </office:meta>
</office:document-meta>
</file>