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10, het plaatsen van 2 afvoerpijpen (schoorstenen) en het plaatsen van reclame op de gevel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10, het plaatsen van 2 afvoerpijpen (schoorstenen) en het plaatsen van reclame op de gevel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4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aliumweg 10, het plaatsen van 2 afvoerpijpen (schoorstenen) en het plaatsen van reclame op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41</meta:user-defined>
    <meta:user-defined meta:name="OVERHEIDop.GmbID/DC.identifier">gmb-2015-842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9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T 10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23 464302</meta:user-defined>
    <meta:user-defined meta:name="OVERHEIDop.versieInformatie"/>
  </office:meta>
</office:document-meta>
</file>