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 op grond van de Algemeen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ieder voor zover het hun bevoegdheid betreft</text:p>
            <text:p text:style-name="common-al">•Het organiseren van het evenement “Saint Francis Hospital Zomerconcert” op 12 juni 2015 op het terrein van restaurant “Rust Wat” aan de Schapendrift 79 (1261 HP), verzonden 21 januari 2015;</text:p>
            <text:p text:style-name="tussenkopcur">
            <text:span text:style-name="nadrukvet">Bezwaar:</text:span>
          </text:p>
            <text:p text:style-name="common-al">Tegen de verleende vergunning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Het besluit met bijbehorende stukken liggen ter inzage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p text:style-name="common-al">Degene die een bezwaarschrift indient kan tevens een verzoek tot het treffen van voorlopige voorziening indienen bij de Rechtbank Midden-Nederland, Afdeling bestuursrecht, o.v.v. voorlopige voorzieningen, Postbus 16005, 3500 DA Utrecht .</text:p>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8424</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4</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4</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 op grond van de Algemeen plaatselijke 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424</meta:user-defined>
    <meta:user-defined meta:name="OVERHEIDop.GmbID/DC.identifier">gmb-2015-8424</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51307 457608</meta:user-defined>
    <meta:user-defined meta:name="OVERHEIDop.versieInformatie"/>
  </office:meta>
</office:document-meta>
</file>