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Besluit lozen buiten inrichtingen, Dr. Schaepmanstraat en omgeving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besloten is om maatwerkvoorschriften vast te stellen voor het lozen van onttrokken grondwater op het vuilwaterriool bij vervanging riool. De locatie is gelegen aan de <text:span text:style-name="nadrukvet">Dr. Schaepmanstraat en omgeving te Delft</text:span>.</text:p>
            <text:p text:style-name="common-al">
            <text:span text:style-name="nadrukvet">Bezwaar</text:span>
          </text:p>
            <text:p text:style-name="common-al">Binnen 6 weken vanaf de dag na de verzending van de beschikking kan een belanghebbende een bezwaarschrift indienen bij het college van burgemeester en wethouders van Delft, t.a.v. de Commissie voor bezwaarschriften, Postbus 78, 2600 ME Delft<text:span text:style-name="nadrukvet">,</text:span> onder vermelding van het kenmerk <text:span text:style-name="nadrukvet">ODH-2015-00703406</text:span>. Omdat het besluit op 16 september 2015 is verzonden aan de aanvrager, loopt de termijn voor het indienen van een bezwaarschrift tot en met 28 oktober 2015.<text:span text:style-name="nadrukvet"> </text:span>Aan de behandeling van het bezwaarschrift zijn voor de indiener geen kosten verbonden.</text:p>
            <text:p text:style-name="common-al">Een verzoek om een voorlopige voorziening moet worden ingediend bij de voorzieningenrechter van de Rechtbank Den Haag, sector Bestuursrecht, Postbus 20302, 2500 EH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4236</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236</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236</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Besluit lozen buiten inrichtingen, Dr. Schaepmanstraat en omgeving te Delf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236</meta:user-defined>
    <meta:user-defined meta:name="OVERHEIDop.GmbID/DC.identifier">gmb-2015-84236</meta:user-defined>
    <meta:user-defined meta:name="OVERHEID.Gemeente/DC.creator">Delft</meta:user-defined>
    <meta:user-defined meta:name="OVERHEID.TaxonomieBeleidsagenda/OVERHEID.category">Natuur en milieu | Wat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2PK</meta:user-defined>
    <meta:user-defined meta:name="OVERHEIDop.woonplaats">Delft</meta:user-defined>
    <meta:user-defined meta:name="OVERHEIDop.straatnaam">Dr. Schaepman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5268 447581</meta:user-defined>
    <meta:user-defined meta:name="OVERHEIDop.versieInformatie"/>
  </office:meta>
</office:document-meta>
</file>