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Amsterdamseweg 6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msterdamseweg 61, het verwijderen van asbesthoudend materiaal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3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3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3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Amsterdamseweg 6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33</meta:user-defined>
    <meta:user-defined meta:name="OVERHEIDop.GmbID/DC.identifier">gmb-2015-8423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R 61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117 464071</meta:user-defined>
    <meta:user-defined meta:name="OVERHEIDop.versieInformatie"/>
  </office:meta>
</office:document-meta>
</file>