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Utrechtsestraat 30, het plaatsen van een dubbelzijdige uitsteker en een reclame-uiting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30, het plaatsen van een dubbelzijdige uitsteker en een reclame-uiting, Rechtsmiddel: Geen. Ter informatie.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3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3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30, het plaatsen van een dubbelzijdige uitsteker en een reclame-ui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32</meta:user-defined>
    <meta:user-defined meta:name="OVERHEIDop.GmbID/DC.identifier">gmb-2015-84232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LB 30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883 462875</meta:user-defined>
    <meta:user-defined meta:name="OVERHEIDop.versieInformatie"/>
  </office:meta>
</office:document-meta>
</file>