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bruiksmelding: Delft | Brahmslaan 9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5 BT | Brahmslaan 97 | brandveilig gebruiken pand | 22-01-2015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kantoor, winkel, horeca, wijkgebouw e.d.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8423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23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23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bruiksmelding: Delft | Brahmslaan 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8423</meta:user-defined>
    <meta:user-defined meta:name="OVERHEIDop.GmbID/DC.identifier">gmb-2015-8423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25BT 97</meta:user-defined>
    <meta:user-defined meta:name="OVERHEIDop.woonplaats">Delft</meta:user-defined>
    <meta:user-defined meta:name="OVERHEIDop.straatnaam">Brahmslaan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xs:date/OVERHEIDop.startdatum">2015-01-27</meta:user-defined>
    <meta:user-defined meta:name="xs:date/OVERHEIDop.einddatum">2015-03-10</meta:user-defined>
    <meta:user-defined meta:name="OVERHEID.EPSG28992/DC.spatial">82845 445786</meta:user-defined>
    <meta:user-defined meta:name="OVERHEIDop.versieInformatie"/>
  </office:meta>
</office:document-meta>
</file>