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: 1889589 Ontwerpbesluit (reguliere procedure) voor de uitbreiding van de woning op het  perceel Hanenburg 12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- het uitbreiden van de woning op het  perceel Hanenburg 12 te Tytsjerk</text:p>
            <text:p text:style-name="common-al">             </text:p>
            <text:p text:style-name="common-al">Het plan ligt met ingang van <text:span text:style-name="nadrukvet"><text:span text:style-name="nadrukondlijn"> 17 september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2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1889589 Ontwerpbesluit (reguliere procedure) voor de uitbreiding van de woning op het  perceel Hanenburg 12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9</meta:user-defined>
    <meta:user-defined meta:name="OVERHEIDop.GmbID/DC.identifier">gmb-2015-842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A 12</meta:user-defined>
    <meta:user-defined meta:name="OVERHEIDop.woonplaats">Tytsjerk</meta:user-defined>
    <meta:user-defined meta:name="OVERHEIDop.straatnaam">Hanenbur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012 580922</meta:user-defined>
    <meta:user-defined meta:name="OVERHEIDop.versieInformatie"/>
  </office:meta>
</office:document-meta>
</file>