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Havik 27-29, het vernieuwen van de stuclaag en het herstellen van de voorgevel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27-29, het vernieuwen van de stuclaag en het herstellen van de voorgevel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2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avik 27-29, het vernieuwen van de stuclaag en het herstell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28</meta:user-defined>
    <meta:user-defined meta:name="OVERHEIDop.GmbID/DC.identifier">gmb-2015-8422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.PostcodeHuisnummer/OVERHEIDop.postcodeHuisnummer">3811EX 29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87 463250</meta:user-defined>
    <meta:user-defined meta:name="OVERHEID.EPSG28992/DC.spatial">155097 463250</meta:user-defined>
    <meta:user-defined meta:name="OVERHEIDop.versieInformatie"/>
  </office:meta>
</office:document-meta>
</file>